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e lendemain matin, en entrant dans la chapelle pour prier, elle entendit à nouveau le Seigneur Jésus lui inspirer cette même prière et la lui dicter mot à mot. C’était le Chapelet à la Miséricorde Divine. Jésus en précisa le rôle et indiqua la façon de le réciter : <text:span text:style-name="Emphasis">Cette prière sert à apaiser ma colère. Tu la réciteras pendant neuf jours sur un chapelet ordinaire de la manière suivante : tu diras d’ abord un Notre Père, puis un Je vous salue, Marie et Je crois en Dieu. Ensuite, sur les grains du Notre Père, tu diras les paroles suivantes : « Père Éternel, je t’ offre le corps et le sang, l’ âme et la divinité de ton Fils bien-aimé, notre Seigneur Jésus-Christ, en réparation de nos péchés et de ceux du monde entier. » Sur les grains du Je vous salue, Marie, tu diras les paroles suivantes : « Par sa douloureuse Passion, sois miséricordieux pour nous et pour le monde entier. » A la fin du chapelet, tu diras trois fois ces paroles : Dieu Saint, Dieu Fort, Dieu Immortel, aie pitié de nous et du monde entier »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eorgia" fo:font-size="14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Georgia" fo:font-size="14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family-generic="roman" fo:font-size="16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Georgia" fo:font-family="Georgia" style:font-family-generic="roman" fo:font-size="12pt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fo:font-size="12pt" style:font-size-asian="12pt" style:font-name-complex="FreeSans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5T07:45:15.575670529</meta:creation-date>
    <dc:date>2024-03-25T07:46:20.644310482</dc:date>
    <meta:editing-duration>PT1M6S</meta:editing-duration>
    <meta:editing-cycles>1</meta:editing-cycles>
    <meta:document-statistic meta:table-count="0" meta:image-count="0" meta:object-count="0" meta:page-count="1" meta:paragraph-count="1" meta:word-count="193" meta:character-count="1020" meta:non-whitespace-character-count="828"/>
    <meta:generator>LibreOffice/7.3.7.2$Linux_X86_64 LibreOffice_project/30$Build-2</meta:generator>
  </office:meta>
</office:document-meta>
</file>