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color="#2E74B5" fo:font-size="20pt" style:font-size-asian="20pt" style:font-size-complex="20pt"/>
    </style:style>
    <style:style style:name="P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10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2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3" style:parent-style-name="Normal" style:family="paragraph">
      <style:paragraph-properties fo:margin-bottom="0.0694in" fo:line-height="100%"/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.1388in" fo:line-height="100%"/>
    </style:style>
    <style:style style:name="T15" style:parent-style-name="Policepardéfaut" style:family="text">
      <style:text-properties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/>
      <style:text-properties fo:color="#000000"/>
    </style:style>
    <style:style style:name="P17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18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19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0" style:parent-style-name="Paragraphedeliste" style:list-style-name="LFO1" style:family="paragraph">
      <style:paragraph-properties fo:margin-bottom="0.0694in" fo:line-height="100%" fo:margin-left="0.2958in">
        <style:tab-stops/>
      </style:paragraph-properties>
      <style:text-properties fo:color="#2E74B5" fo:font-size="12pt" style:font-size-asian="12pt" style:font-size-complex="12pt"/>
    </style:style>
    <style:style style:name="P21" style:parent-style-name="Normal" style:family="paragraph">
      <style:paragraph-properties fo:margin-bottom="0.1388in" fo:line-height="100%"/>
    </style:style>
    <style:style style:name="T22" style:parent-style-name="Policepardéfaut" style:family="text">
      <style:text-properties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fo:color="#000000"/>
    </style:style>
    <style:style style:name="P24" style:parent-style-name="Normal" style:family="paragraph">
      <style:paragraph-properties fo:text-align="justify" fo:margin-top="0.0694in" fo:margin-bottom="0.0694in" fo:line-height="75%"/>
      <style:text-properties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.0694in" fo:line-height="75%"/>
      <style:text-properties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break-before="page"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27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5" style:parent-style-name="Paragraphedeliste" style:list-style-name="LFO3" style:family="paragraph">
      <style:paragraph-properties fo:margin-bottom="0.1388in" fo:line-height="10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bottom="0.1388in" fo:line-height="150%" fo:margin-left="0.2958in">
        <style:tab-stops>
          <style:tab-stop style:type="righ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bottom="0.1388in" fo:line-height="85%" fo:margin-left="0.2958in">
        <style:tab-stops/>
      </style:paragraph-properties>
    </style:style>
    <style:style style:name="T3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0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1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2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8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0" style:parent-style-name="Policepardéfaut" style:family="text">
      <style:text-properties fo:color="#2E74B5" fo:font-size="12pt" style:font-size-asian="12pt" style:font-size-complex="12pt"/>
    </style:style>
    <style:style style:name="T51" style:parent-style-name="Policepardéfaut" style:family="text">
      <style:text-properties fo:color="#2E74B5" fo:font-size="12pt" style:font-size-asian="12pt" style:font-size-complex="12pt"/>
    </style:style>
    <style:style style:name="T52" style:parent-style-name="Policepardéfaut" style:family="text">
      <style:text-properties fo:color="#2E74B5" fo:font-size="12pt" style:font-size-asian="12pt" style:font-size-complex="12pt"/>
    </style:style>
    <style:style style:name="T53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4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T55" style:parent-style-name="Policepardéfaut" style:family="text">
      <style:text-properties fo:font-style="italic" style:font-style-asian="italic" fo:color="#2E74B5" fo:font-size="12pt" style:font-size-asian="12pt" style:font-size-complex="12pt"/>
    </style:style>
    <style:style style:name="P56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margin-bottom="0.1388in" fo:line-height="100%" fo:background-color="#5B9BD5"/>
      <style:text-properties fo:text-shadow="0.0145in 0.0145in 0.0416in #000000" fo:color="#FFFFFF" fo:font-size="18pt" style:font-size-asian="18pt" style:font-size-complex="18pt"/>
    </style:style>
    <style:style style:name="P5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59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margin-bottom="0.0694in" fo:line-height="100%" fo:margin-left="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1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2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3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4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5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6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7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68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69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0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1" style:parent-style-name="Normal" style:family="paragraph">
      <style:paragraph-properties fo:margin-bottom="0.0694in" fo:line-height="100%" fo:margin-left="0.2958in">
        <style:tab-stops/>
      </style:paragraph-properties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style:font-name="Wingdings" style:font-name-asian="Wingdings" style:font-name-complex="Wingdings" fo:color="#2E74B5" fo:font-size="12pt" style:font-size-asian="12pt" style:font-size-complex="12pt"/>
    </style:style>
    <style:style style:name="T74" style:parent-style-name="Policepardéfaut" style:family="text">
      <style:text-properties fo:color="#2E74B5" fo:font-size="12pt" style:font-size-asian="12pt" style:font-size-complex="12pt"/>
    </style:style>
    <style:style style:name="T75" style:parent-style-name="Policepardéfaut" style:family="text">
      <style:text-properties fo:color="#2E74B5" fo:font-size="12pt" style:font-size-asian="12pt" style:font-size-complex="12pt"/>
    </style:style>
    <style:style style:name="T76" style:parent-style-name="Policepardéfaut" style:family="text">
      <style:text-properties fo:color="#2E74B5" fo:font-size="12pt" style:font-size-asian="12pt" style:font-size-complex="12pt"/>
    </style:style>
    <style:style style:name="P77" style:parent-style-name="Normal" style:family="paragraph">
      <style:paragraph-properties fo:margin-bottom="0.0694in" fo:line-height="75%" fo:margin-left="0.295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8" style:parent-style-name="Paragraphedeliste" style:list-style-name="LFO1" style:family="paragraph">
      <style:paragraph-properties fo:margin-bottom="0.0694in" fo:line-height="100%" fo:margin-left="0.5909in">
        <style:tab-stops/>
      </style:paragraph-properties>
      <style:text-properties fo:color="#2E74B5" fo:font-size="12pt" style:font-size-asian="12pt" style:font-size-complex="12pt"/>
    </style:style>
    <style:style style:name="P79" style:parent-style-name="Normal" style:family="paragraph">
      <style:paragraph-properties fo:margin-bottom="0in" fo:line-height="100%" fo:margin-left="0.2958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81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3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margin-bottom="0.1388in" fo:line-height="100%" fo:background-color="#5B9BD5"/>
    </style:style>
    <style:style style:name="T85" style:parent-style-name="Policepardéfaut" style:family="text">
      <style:text-properties fo:text-shadow="0.0145in 0.0145in 0.0416in #000000" fo:color="#FFFFFF" fo:font-size="14pt" style:font-size-asian="14pt" style:font-size-complex="14pt"/>
    </style:style>
    <style:style style:name="T86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T87" style:parent-style-name="Policepardéfaut" style:family="text">
      <style:text-properties fo:text-shadow="0.0145in 0.0145in 0.0416in #000000" fo:color="#FFFFFF" fo:font-size="18pt" style:font-size-asian="18pt" style:font-size-complex="18pt"/>
    </style:style>
    <style:style style:name="P8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1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2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5" style:parent-style-name="Normal" style:family="paragraph">
      <style:paragraph-properties fo:text-align="justify" fo:margin-bottom="0.1388in" fo:line-height="85%" fo:margin-left="0.2958in">
        <style:tab-stops/>
      </style:paragraph-properties>
      <style:text-properties fo:font-style="italic" style:font-style-asian="italic" fo:color="#2E74B5" fo:font-size="12pt" style:font-size-asian="12pt" style:font-size-complex="12pt"/>
    </style:style>
    <style:style style:name="P96" style:parent-style-name="Paragraphedeliste" style:list-style-name="LFO3" style:family="paragraph">
      <style:paragraph-properties fo:margin-bottom="0in" fo:line-height="150%" fo:margin-left="0.2958in">
        <style:tab-stops/>
      </style:paragraph-properties>
    </style:style>
    <style:style style:name="T97" style:parent-style-name="Policepardéfaut" style:family="text">
      <style:text-properties fo:font-size="12pt" style:font-size-asian="12pt" style:font-size-complex="12pt"/>
    </style:style>
    <style:style style:name="P98" style:parent-style-name="Paragraphedeliste" style:list-style-name="LFO3" style:family="paragraph">
      <style:paragraph-properties fo:margin-bottom="0in" fo:line-height="150%" fo:margin-left="0.2958in">
        <style:tab-stops/>
      </style:paragraph-properties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Baptême de<text:s/>…</text:p>
      <text:p text:style-name="P6">Le…</text:p>
      <text:p text:style-name="P7">En l’église, la cathédrale…</text:p>
      <text:p text:style-name="P8"/>
      <text:p text:style-name="P9"><text:s/>1 - Accueil</text:p>
      <text:p text:style-name="P10">Quel nom avez-vous choisi pour votre enfant ?</text:p>
      <text:p text:style-name="P11">Que demandez-vous pour… à l’Eglise de Dieu ? </text:p>
      <text:list text:style-name="LFO1" text:continue-numbering="true">
        <text:list-item>
          <text:p text:style-name="P12">Le Baptême.</text:p>
        </text:list-item>
      </text:list>
      <text:p text:style-name="P13">Pourquoi désirez-vous le Baptême pour<text:s/>votre enfant ? </text:p>
      <text:p text:style-name="P14"><text:span text:style-name="T15"><draw:custom-shape svg:x="0in" svg:y="0in" svg:width="5.02708in" svg:height="1.02361in" draw:id="id0" draw:style-name="a0" draw:name="Rectangle 1" text:anchor-type="as-char"><svg:title/><svg:desc/><text:p text:style-name="P16"/><draw:enhanced-geometry draw:type="non-primitive" svg:viewBox="0 0 21600 21600" draw:enhanced-path="M 0 0 L 21600 0 21600 21600 0 21600 Z N"/></draw:custom-shape></text:span></text:p>
      <text:p text:style-name="P17">Vous demandez le Baptême pour votre enfant. Vous devrez l’éduquer dans la foi, et lui apprendre à garder les commandements, pour qu’il aime Dieu et son prochain comme le Christ nous l’a enseigné. Etes-vous conscients de cela ? </text:p>
      <text:list text:style-name="LFO1" text:continue-numbering="true">
        <text:list-item>
          <text:p text:style-name="P18">Oui, nous le sommes.</text:p>
        </text:list-item>
      </text:list>
      <text:p text:style-name="P19">Et vous, qui avez accepté d’être le parrain et la marraine de…, vous devrez aider ses parents à exercer leur responsabilité. Etes-vous disposés à le faire ? </text:p>
      <text:list text:style-name="LFO1" text:continue-numbering="true">
        <text:list-item>
          <text:p text:style-name="P20">Oui, nous le sommes.</text:p>
        </text:list-item>
      </text:list>
      <text:p text:style-name="P21"><text:span text:style-name="T22"><draw:custom-shape svg:x="0in" svg:y="0in" svg:width="5.02708in" svg:height="1.02361in" draw:id="id1" draw:style-name="a1" draw:name="Rectangle 4" text:anchor-type="as-char"><svg:title/><svg:desc/><text:p text:style-name="P23"/><draw:enhanced-geometry draw:type="non-primitive" svg:viewBox="0 0 21600 21600" draw:enhanced-path="M 0 0 L 21600 0 21600 21600 0 21600 Z N"/></draw:custom-shape></text:span></text:p>
      <text:p text:style-name="P24">…, l’Eglise de Dieu<text:s/>t’accueille avec joie. En son nom, je te marque de la croix qui est<text:s/>le signe du Christ, notre Sauveur.</text:p>
      <text:p text:style-name="P25">Et vous, ses parents, parrain, marraine, vous le<text:s/>(la)<text:s/>marquerez après moi du signe de la croix.</text:p>
      <text:soft-page-break/>
      <text:p text:style-name="P26"><text:s/>2 -<text:s/>Ecoute de la Parole</text:p>
      <text:list text:style-name="LFO3" text:continue-numbering="true">
        <text:list-item>
          <text:p text:style-name="P27">Première lecture<text:s/>(référence - lecteur choisi)</text:p>
        </text:list-item>
      </text:list>
      <text:p text:style-name="P28"><text:tab/></text:p>
      <text:list text:style-name="LFO3" text:continue-numbering="true">
        <text:list-item>
          <text:p text:style-name="P29">Psaume (référence - refrain chanté - lecteur choisi)</text:p>
        </text:list-item>
      </text:list>
      <text:p text:style-name="P30"><text:tab/></text:p>
      <text:p text:style-name="P31">Alléluia chanté<text:s/></text:p>
      <text:list text:style-name="LFO3" text:continue-numbering="true">
        <text:list-item>
          <text:p text:style-name="P32">Evangile (référence)</text:p>
        </text:list-item>
      </text:list>
      <text:p text:style-name="P33"><text:tab/></text:p>
      <text:p text:style-name="P34">Commentaire de la Parole de Dieu</text:p>
      <text:list text:style-name="LFO3" text:continue-numbering="true">
        <text:list-item>
          <text:p text:style-name="P35">Prière de l’assemblée (3 intentions de prière - refrain chanté - lecteur choisi)</text:p>
        </text:list-item>
      </text:list>
      <text:p text:style-name="P36"><text:tab/><text:tab/><text:tab/></text:p>
      <text:list text:style-name="LFO3" text:continue-numbering="true">
        <text:list-item>
          <text:p text:style-name="P37">Invocation<text:s/>des Saints :<text:s/></text:p>
        </text:list-item>
      </text:list>
      <text:p text:style-name="P38"><text:span text:style-name="T39">« Sainte Marie, mère de Dieu, priez pour nous</text:span><text:span text:style-name="T40"><text:line-break/></text:span><text:span text:style-name="T41">Saint Michel et tous les anges de Dieu, priez pour nous</text:span><text:span text:style-name="T42"><text:line-break/></text:span><text:span text:style-name="T43">Saint Jean-Baptiste, priez pour nous</text:span><text:span text:style-name="T44"><text:line-break/></text:span><text:span text:style-name="T45">Saint Joseph, priez pour nous</text:span><text:span text:style-name="T46"><text:line-break/></text:span><text:span text:style-name="T47">Saint Pierre et Saint Paul, priez pour nous</text:span><text:span text:style-name="T48"><text:line-break/></text:span><text:span text:style-name="T49">Tous les apôtres du Seigneur,<text:s/></text:span><text:span text:style-name="T50">(saints de l’enfant,</text:span><text:span text:style-name="T51"><text:s/>de la famille, de l’église du b</text:span><text:span text:style-name="T52">aptême…),<text:s/></text:span><text:span text:style-name="T53">priez pour nous</text:span><text:span text:style-name="T54"><text:line-break/></text:span><text:span text:style-name="T55">Vous tous, saints et saintes de Dieu, priez pour nous. »</text:span></text:p>
      <text:list text:style-name="LFO3" text:continue-numbering="true">
        <text:list-item>
          <text:p text:style-name="P56">Prière de délivrance, imposition des mains</text:p>
        </text:list-item>
      </text:list>
      <text:soft-page-break/>
      <text:p text:style-name="P57"><text:s/>3 -<text:s/>Sacrement du Baptême</text:p>
      <text:list text:style-name="LFO3" text:continue-numbering="true">
        <text:list-item>
          <text:p text:style-name="P58">Bénédiction de l’eau</text:p>
        </text:list-item>
        <text:list-item>
          <text:p text:style-name="P59">Renonciation au mal et Profession de foi :</text:p>
        </text:list-item>
      </text:list>
      <text:p text:style-name="P60">Pour vivre dans la liberté des enfants de Dieu, rejetez-vous le péché ?</text:p>
      <text:list text:style-name="LFO1" text:continue-numbering="true">
        <text:list-item>
          <text:p text:style-name="P61">Oui, je le rejette.</text:p>
        </text:list-item>
      </text:list>
      <text:p text:style-name="P62">Pour échapper à l’emprise du péché, rejetez-vous ce qui conduit au mal ?</text:p>
      <text:list text:style-name="LFO1" text:continue-numbering="true">
        <text:list-item>
          <text:p text:style-name="P63">Oui, je le rejette.</text:p>
        </text:list-item>
      </text:list>
      <text:p text:style-name="P64">Pour suivre Jésus, le Christ, rejetez-vous Satan qui est l’auteur du péché ?</text:p>
      <text:list text:style-name="LFO1" text:continue-numbering="true">
        <text:list-item>
          <text:p text:style-name="P65">Oui, je le rejette.</text:p>
        </text:list-item>
      </text:list>
      <text:p text:style-name="P66">Croyez-vous en Dieu, le Père tout-puissant, créateur du ciel et de la terre ?</text:p>
      <text:list text:style-name="LFO1" text:continue-numbering="true">
        <text:list-item>
          <text:p text:style-name="P67">Je crois.</text:p>
        </text:list-item>
      </text:list>
      <text:p text:style-name="P68">Croyez-vous en Jésus-Christ, son Fils unique, notre Seigneur, qui est né de la Vierge Marie, a souffert la Passion, a été enseveli, est ressuscité d’entre les morts, et qui est assis à la droite du Père ?</text:p>
      <text:list text:style-name="LFO1" text:continue-numbering="true">
        <text:list-item>
          <text:p text:style-name="P69">Je crois.</text:p>
        </text:list-item>
      </text:list>
      <text:p text:style-name="P70">Croyez-vous en l’Esprit-Saint, à la sainte Eglise catholique, à la communion des saints, au pardon des péchés, à la résurrection de la chair, et à la vie éternelle ?</text:p>
      <text:p text:style-name="P71"><text:span text:style-name="T72"><text:s/></text:span><text:span text:style-name="T73"></text:span><text:span text:style-name="T74"><text:s text:c="3"/></text:span><text:span text:style-name="T75">Je crois</text:span><text:span text:style-name="T76">.</text:span></text:p>
      <text:p text:style-name="P77">Voulez-vous que… soit baptisé(e)<text:s/>dans cette foi de l’Eglise que tous ensemble nous venons d’exprimer ?</text:p>
      <text:list text:style-name="LFO1" text:continue-numbering="true">
        <text:list-item>
          <text:p text:style-name="P78">Oui, nous le voulons.</text:p>
        </text:list-item>
      </text:list>
      <text:p text:style-name="P79">…, je te baptise,<text:s/>au nom du Père, et du Fils, et du Saint-Esprit.</text:p>
      <text:p text:style-name="P80"/>
      <text:list text:style-name="LFO3" text:continue-numbering="true">
        <text:list-item>
          <text:p text:style-name="P81">Onction avec le Saint-Chrême</text:p>
        </text:list-item>
        <text:list-item>
          <text:p text:style-name="P82">Remise du<text:s/>vêtement blanc</text:p>
        </text:list-item>
        <text:list-item>
          <text:p text:style-name="P83">Remise du cierge allumé</text:p>
        </text:list-item>
      </text:list>
      <text:soft-page-break/>
      <text:p text:style-name="P84"><text:span text:style-name="T85"><text:s/></text:span><text:span text:style-name="T86">4 -<text:s/></text:span><text:span text:style-name="T87">Prières des Chrétiens</text:span></text:p>
      <text:list text:style-name="LFO3" text:continue-numbering="true">
        <text:list-item>
          <text:p text:style-name="P88">Notre Père :</text:p>
        </text:list-item>
      </text:list>
      <text:p text:style-name="P89">« Notre Père qui es aux cieux, que ton nom soit sanctifié, que ton règne vienne, que ta volonté soit faite sur la terre comme au ciel.</text:p>
      <text:p text:style-name="P90">Donne-nous aujourd’hui notre pain de ce jour. Pardonne-nous nos offenses, comme nous pardonnons aussi à ceux qui nous ont offensés. Et ne nous laisse pas entrer en tentation, mais délivre-nous du mal.</text:p>
      <text:p text:style-name="P91">Car c’est à toi qu’appartiennent le règne, la puissance et la gloire pour les siècles des siècles. Amen ».</text:p>
      <text:list text:style-name="LFO3" text:continue-numbering="true">
        <text:list-item>
          <text:p text:style-name="P92">Prière à Marie :</text:p>
        </text:list-item>
      </text:list>
      <text:p text:style-name="P93">« Je vous salue Marie, pleine de grâce. Le Seigneur est avec vous.<text:s/></text:p>
      <text:p text:style-name="P94">Vous êtes bénie entre toutes les femmes et Jésus, le fruit de vos entrailles, est béni.</text:p>
      <text:p text:style-name="P95">Sainte Marie, mère de Dieu, priez pour nous pauvres pécheurs, maintenant et à l’heure de notre mort. Amen ».</text:p>
      <text:list text:style-name="LFO3" text:continue-numbering="true">
        <text:list-item>
          <text:p text:style-name="P96"><text:span text:style-name="T97">Bénédiction finale</text:span></text:p>
        </text:list-item>
        <text:list-item>
          <text:p text:style-name="P98">Signature des registres</text:p>
        </text:list-item>
      </text:lis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7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4</text:page-number></text:span><text:span text:style-name="T5"><text:s/>-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my TAVERNIER</meta:initial-creator>
    <dc:creator>Compte Microsoft</dc:creator>
    <meta:creation-date>2025-05-22T08:20:00Z</meta:creation-date>
    <dc:date>2025-05-22T08:20:00Z</dc:date>
    <meta:print-date>2025-05-22T08:18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45" meta:character-count="3538" meta:row-count="25" meta:non-whitespace-character-count="3000"/>
  </office:meta>
</office:document-meta>
</file>